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2<text:span text:style-name="T17">.02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2807747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фарбе и разређивача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10"><text:span text:style-name="Default_20_Paragraph_20_Font"><text:span text:style-name="T7">3.1. Процењена вредност набавке:</text:span></text:span> <text:span text:style-name="T8"><text:s/>12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18.02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834308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2-12T12:56:14.93</dc:date>
    <meta:print-date>2026-02-06T10:10:51.43</meta:print-date>
    <meta:editing-cycles>113</meta:editing-cycles>
    <meta:editing-duration>PT11H31M22S</meta:editing-duration>
    <dc:creator>s s</dc:creator>
    <meta:printed-by>s s</meta:printed-by>
    <meta:document-statistic meta:table-count="1" meta:image-count="2" meta:object-count="0" meta:page-count="2" meta:paragraph-count="42" meta:word-count="332" meta:character-count="23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